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deeltelijk slopen van een woonhuis aan Eastwei 6A, 8625 HV Oppenhuizen</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omgevingsvergunning ontvangen. De vergunning is aangevraagd voor het gedeeltelijk slopen van een woonhuis aan Eastwei 6A, 8625 HV Oppenhuizen. Het zaaknummer is CLZ-001018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01814</meta:user-defined>
    <dc:language>nl</dc:language>
    <meta:user-defined meta:name="OVERHEIDop.locatietype/OVERHEIDop.gebiedsmarkering">Punt</meta:user-defined>
    <meta:user-defined meta:name="DC.title">Ingekomen aanvraag voor het gedeeltelijk slopen van een woonhuis aan Eastwei 6A, 8625 HV Oppenhuizen</meta:user-defined>
    <meta:user-defined meta:name="DCTERMS.W3CDTF/DCTERMS.available">2025-02-03</meta:user-defined>
    <meta:user-defined meta:name="DCTERMS.W3CDTF/OVERHEIDop.jaargang">2025</meta:user-defined>
    <meta:user-defined meta:name="OVERHEIDop.publicationIssue">44135</meta:user-defined>
    <meta:user-defined meta:name="OVERHEIDop.GmbID/DC.identifier">gmb-2025-44135</meta:user-defined>
    <meta:user-defined meta:name="OVERHEIDop.versieInformatie"/>
  </office:meta>
</office:document-meta>
</file>