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eukenlaan nabij Raadhuisstraat 21, Blijham, kap 8 essen, datum: 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13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Beukenlaan nabij Raadhuisstraat 21, Blijham, kap 8 essen, datum: 9 okto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46</meta:user-defined>
    <meta:user-defined meta:name="OVERHEIDop.GmbID/DC.identifier">gmb-2025-441346</meta:user-defined>
    <meta:user-defined meta:name="OVERHEIDop.versieInformatie"/>
  </office:meta>
</office:document-meta>
</file>