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singel 90, 4333 A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en renoveren van de bestaande dakkapel aan Noordsingel 90 te Middelburg.</text:span>
          </text:p>
            <text:p text:style-name="common-al">
            
          </text:p>
            <text:p text:style-name="common-al">Zaaknummer:<text:span text:style-name="nadrukvet"> 06879551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en renoveren van de bestaande dakkapel </text:span>aan <text:span text:style-name="nadrukvet">Noordsingel 90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0-2025</text:span>.Zij neemt daarover waarschijnlijk voor <text:span text:style-name="nadrukvet">27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13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5198</meta:user-defined>
    <dc:language>nl</dc:language>
    <meta:user-defined meta:name="OVERHEIDop.locatietype/OVERHEIDop.gebiedsmarkering">Punt</meta:user-defined>
    <meta:user-defined meta:name="DC.title">Aanvraag omgevingsvergunning reguliere procedure Noordsingel 90, 4333 AC Midde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45</meta:user-defined>
    <meta:user-defined meta:name="OVERHEIDop.GmbID/DC.identifier">gmb-2025-441345</meta:user-defined>
    <meta:user-defined meta:name="OVERHEIDop.versieInformatie"/>
  </office:meta>
</office:document-meta>
</file>