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 ten behoeve van een nieuwe fundering, Grondwerk Klopdijk, GU-Z2025-003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21</text:p>
            <text:p text:style-name="common-al">Toelichting: het uitvoeren van grondwerk ten behoeve van een nieuwe fundering</text:p>
            <text:p text:style-name="common-al">Datum ontvangst aanvraag: 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34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3021</meta:user-defined>
    <meta:user-defined meta:name="DCTERMS.abstract">Toelichting: het uitvoeren van grondwerk ten behoeve van een nieuwe fundering</meta:user-defined>
    <dc:language>nl</dc:language>
    <meta:user-defined meta:name="OVERHEIDop.locatietype/OVERHEIDop.gebiedsmarkering">Vlak</meta:user-defined>
    <meta:user-defined meta:name="DC.title">Aanvraag omgevingsvergunning, het uitvoeren van grondwerk ten behoeve van een nieuwe fundering, Grondwerk Klopdijk, GU-Z2025-0033021</meta:user-defined>
    <meta:user-defined meta:name="OVERHEIDop.datumEindeReactietermijn">2025-12-03</meta:user-defined>
    <meta:user-defined meta:name="OVERHEIDop.terinzageleggingBG">https://jeleefomgeving.nl/inzien/002220647/ab190e00-183d-4808-98a1-32d9ffc45298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42</meta:user-defined>
    <meta:user-defined meta:name="OVERHEIDop.GmbID/DC.identifier">gmb-2025-441342</meta:user-defined>
    <meta:user-defined meta:name="OVERHEIDop.versieInformatie"/>
  </office:meta>
</office:document-meta>
</file>