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renweg 280 (65), 1934 PW Egmond aan den Hoef, het vergroten van de recreatiewoning, verzenddatum 9 oktober 2025 (Z2025-00005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33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3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3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708</meta:user-defined>
    <meta:user-defined meta:name="DCTERMS.abstract">Herenweg 280 (65), 1934 PW Egmond aan den Hoef, het vergroten van de recreatiewoning, verzenddatum 9 oktober 2025 (Z2025-00005708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erenweg 280 (65), 1934 PW Egmond aan den Hoef, het vergroten van de recreatiewoning, verzenddatum 9 oktober 2025 (Z2025-00005708)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39</meta:user-defined>
    <meta:user-defined meta:name="OVERHEIDop.GmbID/DC.identifier">gmb-2025-441339</meta:user-defined>
    <meta:user-defined meta:name="OVERHEIDop.versieInformatie"/>
  </office:meta>
</office:document-meta>
</file>