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iuslaan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0808 voor het plaatsen van een dakkapel in het achterdakvlak van de  op locatie Vossiuslaan 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8</meta:user-defined>
    <meta:user-defined meta:name="DCTERMS.abstract">Betreft: Besluit op locatie Vossiuslaan 1 in Bussum</meta:user-defined>
    <dc:language>nl</dc:language>
    <meta:user-defined meta:name="DC.title">Verleende omgevingsvergunning Vossiuslaan 1 in Bussum</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93</meta:user-defined>
    <meta:user-defined meta:name="OVERHEIDop.publicationIssue">441338</meta:user-defined>
    <meta:user-defined meta:name="OVERHEIDop.GmbID/DC.identifier">gmb-2025-441338</meta:user-defined>
    <meta:user-defined meta:name="OVERHEIDop.versieInformatie"/>
  </office:meta>
</office:document-meta>
</file>