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openbare grond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heffing hebben verleend op grond van artikel 8.1.1. van de Verordening Fysieke Leefomgeving voor:   </text:p>
            <text:p text:style-name="common-al">
            
          </text:p>
            <text:p text:style-name="common-al">Het innemen van gemeentegrond door een ontheffing inname openbare grond voor</text:p>
            <text:p text:style-name="common-al">het realiseren van een bouwplaats aan de Prinses Beatrixlaan ter hoogte van</text:p>
            <text:p text:style-name="common-al">nummer 975 in Rijswijk. Dit ten behoeve van de verbouwing van de ANAC Carwash.</text:p>
            <text:p text:style-name="last-al">De ontheffing is geldend van 7 oktober 2025 tot en met 24 mei 2026. De ontheffing is verzonden op 6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133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909129901</meta:user-defined>
    <dc:language>nl</dc:language>
    <meta:user-defined meta:name="OVERHEIDop.locatietype/OVERHEIDop.gebiedsmarkering">Punt</meta:user-defined>
    <meta:user-defined meta:name="DC.title">Ingebruikname openbare grond vergunnin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35</meta:user-defined>
    <meta:user-defined meta:name="OVERHEIDop.GmbID/DC.identifier">gmb-2025-441335</meta:user-defined>
    <meta:user-defined meta:name="OVERHEIDop.versieInformatie"/>
  </office:meta>
</office:document-meta>
</file>