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groten van de woning, Dorp 74, 3415PH Pol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5 heeft de gemeente een aanvraag ontvangen voor een omgevingsvergunning op het adres Dorp 74, 3415PH Polsbroek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omvat het vergroten van de woning. De gemeente heeft op 30 september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0 jul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47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13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5-114730</meta:user-defined>
    <dc:language>nl</dc:language>
    <meta:user-defined meta:name="OVERHEIDop.locatietype/OVERHEIDop.gebiedsmarkering">Vlak</meta:user-defined>
    <meta:user-defined meta:name="DC.title">Kennisgeving verlenging beslistermijn voor het vergroten van de woning, Dorp 74, 3415PH Polsbro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31</meta:user-defined>
    <meta:user-defined meta:name="OVERHEIDop.GmbID/DC.identifier">gmb-2025-441331</meta:user-defined>
    <meta:user-defined meta:name="OVERHEIDop.versieInformatie"/>
  </office:meta>
</office:document-meta>
</file>