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83D 1017JZ Amsterdam, Prinsengracht 783E 101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kozijn in de zijgevel op de vijfde verdieping</text:p>
            <text:p text:style-name="common-al">Besluit: verleend</text:p>
            <text:p text:style-name="common-al">Besluit verzonden op: 08-10-2025</text:p>
            <text:p text:style-name="common-al">Zaakadres: Prinsengracht 783D 1017JZ Amsterdam, Prinsengracht 783E 1017JZ Amsterdam</text:p>
            <text:p text:style-name="common-al">Zaaknummer: Z2025-026683</text:p>
            <text:p text:style-name="common-al">DSO-nummer: 2025062001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6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2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3</meta:user-defined>
    <meta:user-defined meta:name="DCTERMS.abstract">vergroten van een kozijn in de zijgevel op de vijf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83D 1017JZ Amsterdam, Prinsengracht 783E 1017JZ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25</meta:user-defined>
    <meta:user-defined meta:name="OVERHEIDop.GmbID/DC.identifier">gmb-2025-441325</meta:user-defined>
    <meta:user-defined meta:name="OVERHEIDop.versieInformatie"/>
  </office:meta>
</office:document-meta>
</file>