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diesel en vloeistoffen die niet brandbaar zijn in bovengrondse opslagtanks, Elshagenweg 3 8124PS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4-2025</text:p>
            <text:p text:style-name="common-al">
            <text:span text:style-name="nadrukvet">Locatie:</text:span> Elshagenweg 3 8124PS Wesepe</text:p>
            <text:p text:style-name="common-al">
            <text:span text:style-name="nadrukvet">Zaakomschrijving:</text:span> het opslaan van diesel en vloeistoffen die niet brandbaar zijn in bovengrondse opslagtanks</text:p>
            <text:p text:style-name="common-al">
            <text:span text:style-name="nadrukvet">Zaaknummer:</text:span> 0177ESUITE22560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25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13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225602025</meta:user-defined>
    <meta:user-defined meta:name="DCTERMS.abstract">het 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en vloeistoffen die niet brandbaar zijn in bovengrondse opslagtanks, Elshagenweg 3 8124PS Wesep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1324</meta:user-defined>
    <meta:user-defined meta:name="OVERHEIDop.GmbID/DC.identifier">gmb-2025-441324</meta:user-defined>
    <meta:user-defined meta:name="OVERHEIDop.versieInformatie"/>
  </office:meta>
</office:document-meta>
</file>