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51/51A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voor een omgevingsvergunning met zaaknummer <text:span text:style-name="nadrukvet">369755</text:span>.</text:p>
            <text:p text:style-name="common-al">De zaak betreft locatie John F. Kennedylaan 51/51A, 5555XC Valkenswaard en heeft de omschrijving "verplaatsen inrit met poortpenanten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09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13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755</meta:user-defined>
    <meta:user-defined meta:name="DCTERMS.abstract">verplaatsen inrit met poortpenanten, John F. Kennedylaan 51 / 51A</meta:user-defined>
    <dc:language>nl</dc:language>
    <meta:user-defined meta:name="OVERHEIDop.locatietype/OVERHEIDop.gebiedsmarkering">Vlak</meta:user-defined>
    <meta:user-defined meta:name="DC.title">Besluit aanvraag omgevingsvergunning John F. Kennedylaan 51/51A, 5555XC Valkenswaa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21</meta:user-defined>
    <meta:user-defined meta:name="OVERHEIDop.GmbID/DC.identifier">gmb-2025-441321</meta:user-defined>
    <meta:user-defined meta:name="OVERHEIDop.versieInformatie"/>
  </office:meta>
</office:document-meta>
</file>