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Besluit tot wijziging van het Uitvoeringsbesluit Afvalstoffenverordening Delft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onjuiste versie van het wijzigingsbesluit bekend is gemaakt. De oorspronkelijke publicatie is op 21 maart 2025 bekendgemaakt<text:span text:style-name="nadrukvet">, </text:span>beschikbaar via <text:a xlink:href="https://zoek.officielebekendmakingen.nl/gmb-2025-119902.html" xlink:type="simple"><text:span text:style-name="nadrukondlijn">Gemeenteblad 2025, 119902</text:span></text:a>.]</text:p>
            <text:p text:style-name="al"/>
            <text:p text:style-name="al">Het college van burgemeester en wethouders van de gemeente Delft: </text:p>
            <text:p text:style-name="al"/>
            <text:p text:style-name="al">gezien het afvalbeleidsplan Grip op Delft Afval van 13 juni 2024; </text:p>
            <text:p text:style-name="al"/>
            <text:p text:style-name="al">gelet op de Afvalstoffenverordening 2016 van de gemeente Delft;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 het Uitvoeringsbesluit Afvalstoffenverordening Delft 2020 wordt als volgt gewijzigd:</text:p>
            <text:p text:style-name="al"/>
            <text:p text:style-name="al">Artikel 4. Aanwijzing inzamelmiddelen- en voorzieningen </text:p>
            <text:list text:style-name="id1-3-2-2-1-5">
              <text:list-item text:style-override="id1-3-2-2-1-5-1">
                <text:number>1.</text:number>
                <text:p text:style-name="al">Ten behoeve van de inzameling van huishoudelijke afvalstoffen wordt: </text:p>
                <text:list text:style-name="id1-3-2-2-1-5-1-3">
                  <text:list-item text:style-override="id1-3-2-2-1-5-1-3-1">
                    <text:number>a.</text:number>
                    <text:p text:style-name="al">als inzamelmiddel aangewezen de minicontainer voor de categorieën GFT, OPK en PMD; </text:p>
                  </text:list-item>
                  <text:list-item text:style-override="id1-3-2-2-1-5-1-3-2">
                    <text:number>b.</text:number>
                    <text:p text:style-name="al">in afwijking van lid 1a wordt in de binnenstad als inzamelmiddel de minicontainer ook aangewezen voor de categorie restafval </text:p>
                  </text:list-item>
                  <text:list-item text:style-override="id1-3-2-2-1-5-1-3-3">
                    <text:number>c.</text:number>
                    <text:p text:style-name="al">in afwijking van lid 1a wordt in het buitengebied als inzamelmiddel de minicontainer ook aangewezen voor de categorie restafval </text:p>
                  </text:list-item>
                  <text:list-item text:style-override="id1-3-2-2-1-5-1-3-4">
                    <text:number>d.</text:number>
                    <text:p text:style-name="al">als inzamelvoorziening aangewezen rolcontainers inpandig danwel op eigen terrein voor de categorieën GFT, OPK en restafval; </text:p>
                  </text:list-item>
                  <text:list-item text:style-override="id1-3-2-2-1-5-1-3-5">
                    <text:number>e.</text:number>
                    <text:p text:style-name="al">als inzamelvoorziening aangewezen boven- of ondergrondse containers voor de categorieën PMD, GFT, OPK en restafval, waarbij de boven- of ondergrondse containers voor GFT en restafval voorzien zijn van een elektronische toegangscontrole die te ontgrendelen zijn met de Avalexpas.</text:p>
                  </text:list-item>
                </text:list>
              </text:list-item>
            </text:list>
            <text:p text:style-name="al">Artikel 4. Aanwijzing inzamelmiddelen- en voorzieningen </text:p>
            <text:list text:style-name="id1-3-2-2-1-7">
              <text:list-item text:style-override="id1-3-2-2-1-7-1">
                <text:number>3.</text:number>
                <text:p text:style-name="al">Aan overige huishoudens worden boven- of ondergrondse containers ter beschikking gesteld voor de categorieën GFT, OPK en restafval.</text:p>
              </text:list-item>
            </text:list>
            <text:p text:style-name="al">Artikel 4. Aanwijzing inzamelmiddelen- en voorzieningen </text:p>
            <text:list text:style-name="id1-3-2-2-1-9">
              <text:list-item text:style-override="id1-3-2-2-1-9-1">
                <text:number>4.</text:number>
                <text:p text:style-name="al">Wooncomplexen krijgen rolcontainers ter beschikking gesteld als het niet mogelijk is gebruik te maken van boven- of ondergrondse containers zoals bedoeld in lid 3 van dit artikel, waarbij de containers inpandig danwel op eigen terrein worden gestald.</text:p>
              </text:list-item>
            </text:list>
            <text:p text:style-name="al">Artikel 4a. Aanwijzing inzamelmiddelen- en voorzieningen in GoG </text:p>
            <text:p text:style-name="al">Vervalt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elektronische gemeenteblad;</text:p>
          </text:section>
        </text:section>
        <text:section text:name="regeling-sluiting_id1-3-2-3" text:style-name="regeling-sluiting">
          <text:section text:name="ondertekening_id1-3-2-3-1">
            <text:p>Aldus besloten in de vergadering van het college van Burgemeester en Wethouders van de gemeente Delft van 18-2-2025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132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fvalstoffenverordening Delft 2016]|[https://lokaleregelgeving.overheid.nl/CVDR436738/3</meta:user-defined>
    <meta:user-defined meta:name="OVERHEIDop.referentienummer">6092209</meta:user-defined>
    <meta:user-defined meta:name="DCTERMS.alternative">Uitvoeringsbesluit Afvalstoffenverordening Delft 2020</meta:user-defined>
    <dc:language>nl</dc:language>
    <meta:user-defined meta:name="OVERHEIDop.locatietype/OVERHEIDop.gebiedsmarkering">Gemeente</meta:user-defined>
    <meta:user-defined meta:name="DC.title">Uitvoeringsbesluit Afvalstoffenverordening Delft 2020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20</meta:user-defined>
    <meta:user-defined meta:name="OVERHEIDop.betreftRegeling">CVDR655280_3</meta:user-defined>
    <meta:user-defined meta:name="OVERHEIDop.GmbID/DC.identifier">gmb-2025-441320</meta:user-defined>
    <meta:user-defined meta:name="xs:date/OVERHEIDop.startdatum">2025-10-14</meta:user-defined>
    <meta:user-defined meta:name="OVERHEIDop.versieInformatie"/>
  </office:meta>
</office:document-meta>
</file>