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Vlietwaard 366, 1824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366, 1824 LR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08-10-2025</text:p>
            <text:p text:style-name="common-al">Zaaknummer: 00001284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3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471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Vlietwaard 366, 1824 LR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18</meta:user-defined>
    <meta:user-defined meta:name="OVERHEIDop.GmbID/DC.identifier">gmb-2025-441318</meta:user-defined>
    <meta:user-defined meta:name="OVERHEIDop.versieInformatie"/>
  </office:meta>
</office:document-meta>
</file>