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euzenstraat 74-H 1056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dode boom staande in de achtertuin op het perceel Geuzenstraat 74-H</text:p>
            <text:p text:style-name="common-al">Zaakadres: Geuzenstraat 74-H 1056KG Amsterdam</text:p>
            <text:p text:style-name="common-al">Datum ontvangst: 03-10-2025</text:p>
            <text:p text:style-name="common-al">Zaaknummer: Z2025-041917</text:p>
            <text:p text:style-name="common-al">DSO-nummer: 20251003000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31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917</meta:user-defined>
    <meta:user-defined meta:name="DCTERMS.abstract">het vellen van één dode boom staande in de achtertuin op het perceel Geuzenstraat 74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euzenstraat 74-H 1056KG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16</meta:user-defined>
    <meta:user-defined meta:name="OVERHEIDop.GmbID/DC.identifier">gmb-2025-441316</meta:user-defined>
    <meta:user-defined meta:name="OVERHEIDop.versieInformatie"/>
  </office:meta>
</office:document-meta>
</file>