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0809 voor het plaatsen van een dakkapel in het achterdakvlak van de woning op locatie Vondellaan 2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9</meta:user-defined>
    <meta:user-defined meta:name="DCTERMS.abstract">Betreft: Besluit op locatie Vondellaan 20 in Bussum</meta:user-defined>
    <dc:language>nl</dc:language>
    <meta:user-defined meta:name="DC.title">Verleende omgevingsvergunning Vondellaan 20 in Bussum</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792</meta:user-defined>
    <meta:user-defined meta:name="OVERHEIDop.publicationIssue">441310</meta:user-defined>
    <meta:user-defined meta:name="OVERHEIDop.GmbID/DC.identifier">gmb-2025-441310</meta:user-defined>
    <meta:user-defined meta:name="OVERHEIDop.versieInformatie"/>
  </office:meta>
</office:document-meta>
</file>