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realiseren van een in- en uitrit woning door middel van dam en duiker  aan Lagewaard 22, 2396 AV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1-2025  een omgevingsvergunning geweigerd. De gemeente geeft hiermee géén toestemming voor het realiseren van een in- en uitrit woning door middel van dam en duiker  aan Lagewaard 22, 2396 AV Koudekerk aan den Rijn, geregistreerd onder nr. 048435127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13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12756</meta:user-defined>
    <meta:user-defined meta:name="DCTERMS.abstract">Geweigerde aanvraag voor het realiseren van een in- en uitrit woning door middel van dam en duiker  aan Lagewaard 22, 2396 AV Koudekerk aan den Rijn</meta:user-defined>
    <dc:language>nl</dc:language>
    <meta:user-defined meta:name="OVERHEIDop.locatietype/OVERHEIDop.gebiedsmarkering">Punt</meta:user-defined>
    <meta:user-defined meta:name="DC.title">Geweigerde aanvraag voor het realiseren van een in- en uitrit woning door middel van dam en duiker  aan Lagewaard 22, 2396 AV Koudekerk aan den Rijn</meta:user-defined>
    <meta:user-defined meta:name="DCTERMS.W3CDTF/DCTERMS.available">2025-02-03</meta:user-defined>
    <meta:user-defined meta:name="DCTERMS.W3CDTF/OVERHEIDop.jaargang">2025</meta:user-defined>
    <meta:user-defined meta:name="OVERHEIDop.publicationIssue">44131</meta:user-defined>
    <meta:user-defined meta:name="OVERHEIDop.GmbID/DC.identifier">gmb-2025-44131</meta:user-defined>
    <meta:user-defined meta:name="OVERHEIDop.versieInformatie"/>
  </office:meta>
</office:document-meta>
</file>