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guliersbreestraat 44 101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randcompartimentering ten behoeve van het realiseren van drie zelfstandige woningen op de eerste, tweede en derde verdieping</text:p>
            <text:p text:style-name="common-al">Besluit: verleend</text:p>
            <text:p text:style-name="common-al">Besluit verzonden op: 08-10-2025</text:p>
            <text:p text:style-name="common-al">Zaakadres: Reguliersbreestraat 44 1017CN Amsterdam</text:p>
            <text:p text:style-name="common-al">Zaaknummer: Z2025-026260</text:p>
            <text:p text:style-name="common-al">DSO-nummer: 20250618011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626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30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0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0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5-026260</meta:user-defined>
    <meta:user-defined meta:name="DCTERMS.abstract">veranderen van de brandcompartimentering ten behoeve van het realiseren van drie zelfstandige woningen op de eerste, tweede en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guliersbreestraat 44 1017C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09</meta:user-defined>
    <meta:user-defined meta:name="OVERHEIDop.GmbID/DC.identifier">gmb-2025-441309</meta:user-defined>
    <meta:user-defined meta:name="OVERHEIDop.versieInformatie"/>
  </office:meta>
</office:document-meta>
</file>