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noveren van het dak en het vervangen van de dakkapellen van 12 woningen - Schwartzenberghlaan 74 t/m 96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wartzenberghlaan 74 t/m 96 in Drachten, het renoveren van het dak en het vervangen van de dakkapellen van 12 woningen, ontvangen: 8 oktober 2025. De aanvraag is geregistreerd onder zaaknummer Z2025-000024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130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0</meta:user-defined>
    <meta:user-defined meta:name="DCTERMS.abstract">Aanvraag omgevingsvergunning: Schwartzenberghlaan 74 t/m 96 in Drachten, het renoveren van het dak en het vervangen van de dakkapellen van 12 woningen, ontvangen: 8 oktober 2025, zaaknummer: Z2025-00002470</meta:user-defined>
    <dc:language>nl</dc:language>
    <meta:user-defined meta:name="OVERHEIDop.locatietype/OVERHEIDop.gebiedsmarkering">Vlak</meta:user-defined>
    <meta:user-defined meta:name="DC.title">Gemeente Smallingerland - aanvraag omgevingsvergunning - het renoveren van het dak en het vervangen van de dakkapellen van 12 woningen - Schwartzenberghlaan 74 t/m 96 in Drachten</meta:user-defined>
    <meta:user-defined meta:name="DCTERMS.W3CDTF/DCTERMS.available">2025-10-13</meta:user-defined>
    <meta:user-defined meta:name="DCTERMS.W3CDTF/OVERHEIDop.jaargang">2025</meta:user-defined>
    <meta:user-defined meta:name="OVERHEIDop.publicationIssue">441305</meta:user-defined>
    <meta:user-defined meta:name="OVERHEIDop.GmbID/DC.identifier">gmb-2025-441305</meta:user-defined>
    <meta:user-defined meta:name="OVERHEIDop.versieInformatie"/>
  </office:meta>
</office:document-meta>
</file>