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eede Bloksweg ter hoogte van 52A te Waddinxveen (perceel WDV01C188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5 een aanvraag om een omgevingsvergunning ontvangen. Het gaat over het aanleggen van weilanddepot t.b.v. berging van vrijkomende baggerspecie op de locatie Tweede Bloksweg ter hoogte van 52A te Waddinxveen (perceel WDV01C1881). De aanvraag is geregistreerd onder kenmerk 2025-00022225.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130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0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0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2225</meta:user-defined>
    <meta:user-defined meta:name="DCTERMS.abstract">Aanvraag omgevingsvergunning</meta:user-defined>
    <dc:language>nl</dc:language>
    <meta:user-defined meta:name="OVERHEIDop.locatietype/OVERHEIDop.gebiedsmarkering">Vlak</meta:user-defined>
    <meta:user-defined meta:name="DC.title">Aanvraag omgevingsvergunning Tweede Bloksweg ter hoogte van 52A te Waddinxveen (perceel WDV01C1881)</meta:user-defined>
    <meta:user-defined meta:name="DCTERMS.W3CDTF/DCTERMS.available">2025-10-13</meta:user-defined>
    <meta:user-defined meta:name="DCTERMS.W3CDTF/OVERHEIDop.jaargang">2025</meta:user-defined>
    <meta:user-defined meta:name="OVERHEIDop.publicationIssue">441304</meta:user-defined>
    <meta:user-defined meta:name="OVERHEIDop.GmbID/DC.identifier">gmb-2025-441304</meta:user-defined>
    <meta:user-defined meta:name="OVERHEIDop.versieInformatie"/>
  </office:meta>
</office:document-meta>
</file>