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6-12-2025 Eindejaarsbijeenkomst gemeentepersoneel Meierijstad  - Past. Clercxstraat 50, 5465RJ Veghel</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gemeente een aanvraag ontvangen voor een evenementenvergunning. </text:p>
            <text:p text:style-name="common-al">
            <text:span text:style-name="nadrukvet"> Gegevens</text:span>
          </text:p>
            <text:p text:style-name="common-al"> Omschrijving: 16-12-2025 Eindejaarsbijeenkomst gemeentepersoneel Meierijstad </text:p>
            <text:p text:style-name="common-al"> Locatie: Past. Clercxstraat 50, 5465RJ Veghel</text:p>
            <text:p text:style-name="common-al"> Zaaknummer: VEV-2025-39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395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130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0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0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3956</meta:user-defined>
    <meta:user-defined meta:name="DCTERMS.abstract">Gemeente Meierijstad - evenementenvergunning - 16-12-2025 Eindejaarsbijeenkomst gemeentepersoneel Meierijstad  - Past. Clercxstraat 50, 5465RJ Veghel</meta:user-defined>
    <dc:language>nl</dc:language>
    <meta:user-defined meta:name="OVERHEIDop.locatietype/OVERHEIDop.gebiedsmarkering">Adres</meta:user-defined>
    <meta:user-defined meta:name="DC.title">Gemeente Meierijstad - evenementenvergunning - 16-12-2025 Eindejaarsbijeenkomst gemeentepersoneel Meierijstad  - Past. Clercxstraat 50, 5465RJ Veghel</meta:user-defined>
    <meta:user-defined meta:name="DCTERMS.W3CDTF/DCTERMS.available">2025-10-13</meta:user-defined>
    <meta:user-defined meta:name="DCTERMS.W3CDTF/OVERHEIDop.jaargang">2025</meta:user-defined>
    <meta:user-defined meta:name="OVERHEIDop.publicationIssue">441303</meta:user-defined>
    <meta:user-defined meta:name="OVERHEIDop.GmbID/DC.identifier">gmb-2025-441303</meta:user-defined>
    <meta:user-defined meta:name="OVERHEIDop.versieInformatie"/>
  </office:meta>
</office:document-meta>
</file>