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59 A, 3906 DD Veenendaal, Verzoeklocatie 20251007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59 A, 3906 DD Veenendaal, Verzoeklocatie 2025100700794</text:span>
          </text:p>
            <text:p text:style-name="common-al">De gemeente Veenendaal heeft een aanvraag voor een omgevingsvergunning ontvangen. De vergunning is op 07-10-2025 aangevraagd voor het realiseren van een groepsruimte en kiosk voor de locatie Dijkstraat 159 A, 3906 DD Veenendaal, Verzoeklocatie 2025100700794 en is geregistreerd onder het nummer CLZ-000141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13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ijkstraat 159 A, 3906 DD Veenendaal, Verzoeklocatie 202510070079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02</meta:user-defined>
    <meta:user-defined meta:name="OVERHEIDop.GmbID/DC.identifier">gmb-2025-441302</meta:user-defined>
    <meta:user-defined meta:name="OVERHEIDop.versieInformatie"/>
  </office:meta>
</office:document-meta>
</file>