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Prins Bernhardlaan 1a, 8181AL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Prins Bernhardlaan 1a in Heerde, voor het kappen van twee bomen, verzonden op 9 oktober 2025 (zaaknummer R2025-0220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129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9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9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202</meta:user-defined>
    <meta:user-defined meta:name="DCTERMS.abstract">Betreft: Beschikking op aanvraag op locatie Prins Bernhardlaan 1a, 8181AL Heerde</meta:user-defined>
    <dc:language>nl</dc:language>
    <meta:user-defined meta:name="OVERHEIDop.locatietype/OVERHEIDop.gebiedsmarkering">Vlak</meta:user-defined>
    <meta:user-defined meta:name="DC.title">Kennisgeving verleende omgevingsvergunning Prins Bernhardlaan 1a, 8181AL Heerd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1299</meta:user-defined>
    <meta:user-defined meta:name="OVERHEIDop.GmbID/DC.identifier">gmb-2025-441299</meta:user-defined>
    <meta:user-defined meta:name="OVERHEIDop.versieInformatie"/>
  </office:meta>
</office:document-meta>
</file>