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voorgevel en het plaatsen van een dakkapel aan de voorzijde van een bijgebouw op de locatie Heideveldweg 2-G02 te Laren (zaaknummer OMG 2025-041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7 oktober 2025. De gemeente geeft hiermee toestemming voor het aanbrengen van wijzigingen aan de voorgevel en het plaatsen van een dakkapel aan de voorzijde van een bijgebouw op de locatie Heideveldweg 2-G02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12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voorgevel en het plaatsen van een dakkapel aan de voorzijde van een bijgebouw op de locatie Heideveldweg 2-G02 te Laren (zaaknummer OMG 2025-0411)</meta:user-defined>
    <meta:user-defined meta:name="DCTERMS.W3CDTF/DCTERMS.available">2025-10-13</meta:user-defined>
    <meta:user-defined meta:name="DCTERMS.W3CDTF/OVERHEIDop.jaargang">2025</meta:user-defined>
    <meta:user-defined meta:name="OVERHEIDop.publicationIssue">441297</meta:user-defined>
    <meta:user-defined meta:name="OVERHEIDop.GmbID/DC.identifier">gmb-2025-441297</meta:user-defined>
    <meta:user-defined meta:name="OVERHEIDop.versieInformatie"/>
  </office:meta>
</office:document-meta>
</file>