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van: het ontwerp van het TAM-omgevingsplan ‘Deel Zuid Midden Gemert’ en de zakelijke beschrijving van de anterieure 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12 van de Bekendmakingswet het volgende bekend:</text:p>
            <text:p text:style-name="common-al">met ingang van 15 oktober 2025 liggen gedurende zes weken ter inzage:</text:p>
            <text:list text:style-name="id1-3-2-1-1-3">
              <text:list-item text:style-override="id1-3-2-1-1-3-1">
                <text:number>-</text:number>
                <text:p text:style-name="al">Het ontwerp van het ‘TAM-omgevingsplan Deel Zuid Midden Gemert’, ingevolge artikel 16.29 en 16.30 lid 1 Omgevingswet juncto artikel 3:11 Algemene wet bestuursrecht;</text:p>
              </text:list-item>
              <text:list-item text:style-override="id1-3-2-1-1-3-2">
                <text:number>-</text:number>
                <text:p text:style-name="al">De zakelijke beschrijving van de anterieure overeenkomst ‘TAM-omgevingsplan  Deel Zuid Midden Gemert’, ingevolge artikel 13.13 Omgevingswet juncto 16.138 Omgevingswet.</text:p>
              </text:list-item>
            </text:list>
            <text:p text:style-name="common-al">
            <text:span text:style-name="nadrukvet">Ad. 1. Ontwerp van het TAM-omgevingsplan ‘Deel Zuid Midden Gemert’</text:span>
          </text:p>
            <text:p text:style-name="common-al">Het ontwerp TAM-omgevingsplan ‘Deel Zuid Midden Gemert’ voorziet in de ontwikkeling van een woonwijk aan de zuidkant van de Deel in Gemert. Het ontwerp-omgevingsplan gaat uit van maximaal 12 woningen (zelfbouwkavels) inclusief infrastructuur, groen en water. Omdat uit de aanmeldnotitie vormvrije mer-beoordeling is gebleken dat het TAM omgevingsplan ‘Deel Zuid Midden Gemert’ geen significante nadelige milieugevolgen heeft, is geen project-MER opgesteld en te volstaan met een aanmeldnotitie vormvrije m.e.r.. Daarnaast is een landschappelijke inpassingsplan en beeldkwaliteitsplan opgesteld.</text:p>
            <text:p text:style-name="common-al">
            <text:span text:style-name="nadrukvet">Stukken inzien</text:span>
          </text:p>
            <text:p text:style-name="common-al">Dit plan met bijbehorende stukken is raadpleegbaar via www.omgevingswet.overheid.nl/regels-op-de- kaart of via het kenmerk NL.IMRO.1652.TAMOPDeelZuidMid-ON01. Mocht u niet in de gelegenheid zijn om het plan online te bekijken, dan kunt een afspraak maken om dit in het gemeentehuis in te zien.</text:p>
            <text:p text:style-name="common-al">
            <text:span text:style-name="nadrukvet">Zienswijze indienen</text:span>
          </text:p>
            <text:p text:style-name="common-al">Iedereen heeft de gelegenheid met ingang van 15 oktober 2025 gedurende 6 weken schriftelijk of mondeling zijn of haar zienswijze op het ontwerp van het TAM-omgevingsplan ‘Deel Zuid Midden Gemert’ kenbaar te maken bij de gemeenteraad van Gemert-Bakel. Indien u mondeling uw zienswijze kenbaar wilt maken, kunt u een afspraak maken via de website.</text:p>
            <text:p text:style-name="common-al">
            <text:span text:style-name="nadrukvet">Ad. 2. Zakelijke beschrijving van de anterieure overeenkomst</text:span>
          </text:p>
            <text:p text:style-name="common-al">Het college van burgemeester en wethouders van Gemert-Bakel deelt mee dat zij voor het TAM-omgevings-plan ‘Deel Zuid Midden Gemert’ een anterieure overeenkomst en een nadeelcompensatieverhaalsovereenkomst met de initiatiefnemer heeft gesloten ingevolge artikel 13.13 Omgevingswet. Een anterieure overeenkomst is een wettelijke voorwaarde om bij een wijziging van het omgevingsplan af te kunnen zien van de vaststelling kostenverhaalsregels. Het betreft een overeenkomst tussen partijen op basis van het burgerlijk recht. Er wordt voldaan met deze bekendmaking aan artikel 16.138 Omgevingswet. Het is geen besluit in de zin de Algemene wet bestuursrecht en er staat voor derden geen bezwaar of beroep tegen open.</text:p>
            <text:p text:style-name="common-al">
            <text:span text:style-name="nadrukvet">Stukken inzien</text:span>
          </text:p>
            <text:p text:style-name="last-al">De zakelijke beschrijving van bovengenoemde overeenkomst is met ingang van 15 oktober 2025 gedurende 6 weken online in te zien op www.gemert-bakel.nl. Mocht u echter geen gelegenheid zien om deze documenten online te bekijken dan kunt een afspraak maken om binnen de bovengenoemde periode de zakelijk beschrijving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129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9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9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TAMOPDeelZuidMid-ON01</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terinzagelegging van: het ontwerp van het TAM-omgevingsplan ‘Deel Zuid Midden Gemert’ en de zakelijke beschrijving van de anterieure overeenkomst</meta:user-defined>
    <meta:user-defined meta:name="DCTERMS.W3CDTF/DCTERMS.available">2025-10-14</meta:user-defined>
    <meta:user-defined meta:name="DCTERMS.W3CDTF/OVERHEIDop.jaargang">2025</meta:user-defined>
    <meta:user-defined meta:name="OVERHEIDop.publicationIssue">441293</meta:user-defined>
    <meta:user-defined meta:name="OVERHEIDop.GmbID/DC.identifier">gmb-2025-441293</meta:user-defined>
    <meta:user-defined meta:name="OVERHEIDop.versieInformatie"/>
  </office:meta>
</office:document-meta>
</file>