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Witherenstraat 7, 5921GA Venlo-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Witherenstraat 7, 5921GA Venlo-Blerick</text:span>
          </text:p>
            <text:p text:style-name="common-al">Voor project Blerick - Witherenstraat - Wanten Bouw</text:p>
            <text:p text:style-name="common-al">Het betreft het ontgraven en bouwrijp maken van de locatie, waarbij 2,5 kubieke meter sterk verontreinigde grond en circa 1.600 kubieke meter grond van klasse 'industrie' en 'landbouw/natuur' wordt afgevoerd.</text:p>
            <text:p text:style-name="common-al">Afrondingsbrief verzonden op 9 oktober 2025</text:p>
            <text:p text:style-name="common-al">Kenmerk Z2025-039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12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977</meta:user-defined>
    <meta:user-defined meta:name="DCTERMS.abstract">Betreft: Melding op locatie Witherenstraat 7, 5921GA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Graven in bodem met een kwaliteit boven de interventiewaarde bodemkwaliteit, Witherenstraat 7, 5921GA Venlo-Bleric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89</meta:user-defined>
    <meta:user-defined meta:name="OVERHEIDop.GmbID/DC.identifier">gmb-2025-441289</meta:user-defined>
    <meta:user-defined meta:name="OVERHEIDop.versieInformatie"/>
  </office:meta>
</office:document-meta>
</file>