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afvalstoffenheffing Reimerswaal 2025</text:p>
      <text:section text:name="regeling_id1-3-2" text:style-name="regeling">
        <text:section text:name="aanhef_id1-3-2-1" text:style-name="aanhef">
          <text:section text:name="preambule_id1-3-2-1-1" text:style-name="preambule">
            <text:p text:style-name="al">De raad van de gemeente <text:span text:style-name="nadrukvet">Reimerswaal</text:span>;</text:p>
            <text:p text:style-name="al"/>
            <text:p text:style-name="al">gelezen het voorstel van college van burgemeester en wethouders van 1 juli 2025 <text:span text:style-name="nadrukvet">met kenmerk D25.281365;</text:span></text:p>
            <text:p text:style-name="al"/>
            <text:p text:style-name="al">gelet op artikel 149 van de Gemeentewet;</text:p>
            <text:p text:style-name="al"/>
            <text:p text:style-name="al">besluit vast te stellen de gewijzigde Verordening afvalstoffenheffing Reimersw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fvalstoffenheffing Reimerswaal 2025 wordt als volgt gewijzigd:</text:p>
            <text:p text:style-name="al"/>
            <text:p text:style-name="al">Artikel 8 wordt als volgt gewijzigd:</text:p>
            <text:p text:style-name="al"/>
            <text:list text:style-name="id1-3-2-2-1-6">
              <text:list-item text:style-override="id1-3-2-2-1-6-1">
                <text:number>1.</text:number>
                <text:p text:style-name="al">In het tweede lid wordt ‘een schriftelijke verklaring van huisarts of medisch specialist’ vervangen door ‘een schriftelijke verklaring van een huisarts of medisch specialist’.</text:p>
              </text:list-item>
              <text:list-item text:style-override="id1-3-2-2-1-6-2">
                <text:number>2.</text:number>
                <text:p text:style-name="al">Het derde lid komt te luiden:</text:p>
                <text:list text:style-name="id1-3-2-2-1-6-2-3">
                  <text:list-item text:style-override="id1-3-2-2-1-6-2-3-1">
                    <text:number>3.</text:number>
                    <text:p text:style-name="al">Voor de belastingplichtige die voldoet aan het gestelde onder 1 en 2 van deze regeling, geldt dat de hier bedoelde korting als volgt wordt bepaald:</text:p>
                    <text:list text:style-name="id1-3-2-2-1-6-2-3-1-3">
                      <text:list-item text:style-override="id1-3-2-2-1-6-2-3-1-3-1">
                        <text:number>a.</text:number>
                        <text:p text:style-name="al">In geval van een belastingplichtige die gebruik maakt van een restafvalcontainer wordt het aantal te betalen ledigingen van de restafvalcontainer in het belastingjaar gemaximeerd op het gemiddeld aantal ledigingen. Daarbij wordt ervan uitgegaan dat een eenpersoonshuishouden, tweepersoonshuishouden en een meerpersoonshuishouden respectievelijk gemiddeld 6, 7 en 10 keer per jaar de restafvalcontainer zal ledigen.</text:p>
                      </text:list-item>
                      <text:list-item text:style-override="id1-3-2-2-1-6-2-3-1-3-2">
                        <text:number>b.</text:number>
                        <text:p text:style-name="al">Indien een belastingplichtige meerdere restafvalcontainers in gebruik heeft, is het maximaal aantal ledigingen dat een belastingplichtige moet betalen voor alle restafvalcontainers gezamenlijk gelijk aan het gemiddeld aantal ledigingen ingevolge het bepaalde in sub a van dit artikellid. </text:p>
                      </text:list-item>
                      <text:list-item text:style-override="id1-3-2-2-1-6-2-3-1-3-3">
                        <text:number>c.</text:number>
                        <text:p text:style-name="al">In geval van een belastingplichtige die gebruik maakt van een verzamelcontainer voor restafval wordt het aantal stortingen in de verzamelcontainer in het belastingjaar gemaximeerd op het gemiddeld aantal stortingen. Daarbij wordt ervan uitgegaan dat een eenpersoonshuishouden, tweepersoonshuishouden en een meerpersoonshuishouden respectievelijk gemiddeld 30, 27 en 67 keer per jaar stort in de verzamelcontainer.</text:p>
                      </text:list-item>
                      <text:list-item text:style-override="id1-3-2-2-1-6-2-3-1-3-4">
                        <text:number>d.</text:number>
                        <text:p text:style-name="al">In geval van een belastingplichtige die gebruik maakt van een restafvalcontainer en van een verzamelcontainer voor restafval, is het maximaal aantal ledigingen dat een belastingplichtige moet betalen voor de restafvalcontainer en de verzamelcontainer gezamenlijk gelijk aan het gemiddeld aantal ledigingen ingevolge het bepaalde in sub a van dit artikellid. Daarbij wordt ervan uitgegaan dat 4 stortingen in de verzamelcontainer gelijk staan aan 1 lediging van een restafvalcontainer.</text:p>
                      </text:list-item>
                      <text:list-item text:style-override="id1-3-2-2-1-6-2-3-1-3-5">
                        <text:number>e.</text:number>
                        <text:p text:style-name="al">In geval van een belastingplichtige die een extra restafvalcontainer in gebruik heeft, is de belastingplichtige het tarief als bedoeld in artikel 5, tweede lid, onder b, van deze verordening niet verschuldigd.</text:p>
                      </text:list-item>
                    </text:list>
                  </text:list-item>
                </text:list>
              </text:list-item>
              <text:list-item text:style-override="id1-3-2-2-1-6-3">
                <text:number>3.</text:number>
                <text:p text:style-name="al">In het vierde lid wordt ‘kan worden ingediend’ vervangen door ‘moet worden ingediend’.</text:p>
              </text:list-item>
              <text:list-item text:style-override="id1-3-2-2-1-6-4">
                <text:number>4.</text:number>
                <text:p text:style-name="al">Na het vierde lid wordt een vijfde lid toegevoegd en dat komt te luiden:</text:p>
                <text:list text:style-name="id1-3-2-2-1-6-4-3">
                  <text:list-item text:style-override="id1-3-2-2-1-6-4-3-1">
                    <text:number>5.</text:number>
                    <text:p text:style-name="al">De belastingplichtige die de korting aanvraagt en deze ook toegekend krijgt, hoeft voor 3 belastingjaren niet opnieuw een verzoek in te dienen. Hierbij is het eerste belastingjaar het lopende belastingjaar waarin de korting is aangevraag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anuari 2025.</text:p>
          </text:section>
        </text:section>
        <text:section text:name="regeling-sluiting_id1-3-2-3" text:style-name="regeling-sluiting">
          <text:section text:name="ondertekening_id1-3-2-3-1">
            <text:p><text:span text:style-name="functie">Aldus vastgesteld in de openbare raadsvergadering van 23 september 2025.</text:span></text:p>
          </text:section>
          <text:section text:name="ondertekening_id1-3-2-3-2">
            <text:p><text:span text:style-name="functie"/></text:p>
            <text:p><text:span text:style-name="functie">mr. M.L. van Zon </text:span></text:p>
            <text:p><text:span text:style-name="functie">Raadsgriffier </text:span></text:p>
          </text:section>
          <text:section text:name="ondertekening_id1-3-2-3-3">
            <text:p><text:span text:style-name="functie"/></text:p>
            <text:p><text:span text:style-name="functie">J.J. Luteij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12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source">artikel 149 van de Gemeentewet]|[1.0:c:BWBR0005416&amp;artikel=149&amp;g=2025-02-12</meta:user-defined>
    <meta:user-defined meta:name="OVERHEIDop.referentienummer">D25.281365</meta:user-defined>
    <meta:user-defined meta:name="DCTERMS.alternative">Verordening afvalstoffenheffing Reimerswaal 2025</meta:user-defined>
    <dc:language>nl</dc:language>
    <meta:user-defined meta:name="OVERHEIDop.locatietype/OVERHEIDop.gebiedsmarkering">Gemeente</meta:user-defined>
    <meta:user-defined meta:name="DC.title">Verordening op de heffing en de invordering van afvalstoffenheffing Reimerswaal 2025</meta:user-defined>
    <meta:user-defined meta:name="DCTERMS.W3CDTF/DCTERMS.available">2025-10-13</meta:user-defined>
    <meta:user-defined meta:name="DCTERMS.W3CDTF/OVERHEIDop.jaargang">2025</meta:user-defined>
    <meta:user-defined meta:name="OVERHEIDop.publicationIssue">441288</meta:user-defined>
    <meta:user-defined meta:name="OVERHEIDop.betreftRegeling">CVDR732606_2</meta:user-defined>
    <meta:user-defined meta:name="xs:date/OVERHEIDop.startdatum">2025-10-14</meta:user-defined>
    <meta:user-defined meta:name="OVERHEIDop.GmbID/DC.identifier">gmb-2025-441288</meta:user-defined>
    <meta:user-defined meta:name="OVERHEIDop.versieInformatie"/>
  </office:meta>
</office:document-meta>
</file>