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m zwak alcoholische drank te schenken (artikel 35 van de Alcoholwet) tijdens het Bukkumtoernooi op 31 december 2025 in Dalfsen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737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verzoek ontheffing om zwak alcoholische drank te schenken (artikel 35 van de Alcoholwet) tijdens het Bukkumtoernooi op 31 december 2025 i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2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3719</meta:user-defined>
    <meta:user-defined meta:name="DCTERMS.abstract">verzoek ontheffing om zwak alcoholische drank te schenken (artikel 35 van de Alcoholwet) bij Bukkumtoernooi op 31 december 2025 in Dalfsen</meta:user-defined>
    <dc:language>nl</dc:language>
    <meta:user-defined meta:name="OVERHEIDop.locatietype/OVERHEIDop.gebiedsmarkering">Punt</meta:user-defined>
    <meta:user-defined meta:name="DC.title">Besluit ontheffing om zwak alcoholische drank te schenken (artikel 35 van de Alcoholwet) tijdens het Bukkumtoernooi op 31 december 2025 in Dalfsen, Ruigedoornstraat 108 7721BR Dalf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87</meta:user-defined>
    <meta:user-defined meta:name="OVERHEIDop.GmbID/DC.identifier">gmb-2025-441287</meta:user-defined>
    <meta:user-defined meta:name="OVERHEIDop.versieInformatie"/>
  </office:meta>
</office:document-meta>
</file>