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ppersstraat 4 101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uitvoeren van groot onderhoud met interne aanpassingen met behoud van functie</text:p>
            <text:p text:style-name="common-al">Besluit: verleend</text:p>
            <text:p text:style-name="common-al">Besluit verzonden op: 08-10-2025</text:p>
            <text:p text:style-name="common-al">Zaakadres: Schippersstraat 4 1011BA Amsterdam</text:p>
            <text:p text:style-name="common-al">Zaaknummer: Z2025-013489</text:p>
            <text:p text:style-name="common-al">DSO-nummer: 20250327017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34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89</meta:user-defined>
    <meta:user-defined meta:name="DCTERMS.abstract">renoveren en uitvoeren van groot onderhoud met interne aanpassingen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ppersstraat 4 1011BA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86</meta:user-defined>
    <meta:user-defined meta:name="OVERHEIDop.GmbID/DC.identifier">gmb-2025-441286</meta:user-defined>
    <meta:user-defined meta:name="OVERHEIDop.versieInformatie"/>
  </office:meta>
</office:document-meta>
</file>