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Besluit activiteiten leefomgeving, Roodweg e.o.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is een melding ontvangen in het Besluit activiteiten leefomgeving voor watermaatregelen en reconstructie op locatie Roodweg e.o. in Epen. De melding is geregistreerd onder zaaknummer Z2025-00000668. Omdat het een melding betreft kunt u geen zienswijze of bezwaar indienen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128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8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68</meta:user-defined>
    <meta:user-defined meta:name="DCTERMS.abstract">Betreft: Melding op locatie Roodweg e.o. in Ep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aarding melding in het kader van Besluit activiteiten leefomgeving, Roodweg e.o. in Ep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80</meta:user-defined>
    <meta:user-defined meta:name="OVERHEIDop.GmbID/DC.identifier">gmb-2025-441280</meta:user-defined>
    <meta:user-defined meta:name="OVERHEIDop.versieInformatie"/>
  </office:meta>
</office:document-meta>
</file>