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otter 22 16, 8232 K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otter 22 16, 8232 KW Lelystad, het aanleggen van een in-of uitrit</text:span>
          </text:p>
            <text:p text:style-name="common-al">Wij hebben op 8 oktober 2025 een aanvraag omgevingsvergunning ontvangen voor het aanleggen van een in-of uitrit, op Botter 22 16, 8232 KW Lelystad. De aanvraag heeft dossiernummer 0995101938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8-10-2025. De gemeente neemt daarover waarschijnlijk voor 03-12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12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19387</meta:user-defined>
    <dc:language>nl</dc:language>
    <meta:user-defined meta:name="OVERHEIDop.locatietype/OVERHEIDop.gebiedsmarkering">Punt</meta:user-defined>
    <meta:user-defined meta:name="DC.title">Ontvangen aanvraag - Botter 22 16, 8232 KW Lelysta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79</meta:user-defined>
    <meta:user-defined meta:name="OVERHEIDop.GmbID/DC.identifier">gmb-2025-441279</meta:user-defined>
    <meta:user-defined meta:name="OVERHEIDop.versieInformatie"/>
  </office:meta>
</office:document-meta>
</file>