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bouwen en herbestemmen 4 bestaande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5029 </text:p>
            <text:p text:style-name="common-al"> Omschrijving: verbouwen en herbestemmen 4 bestaande appartement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Emmasingel 37 5611AZ Eindhoven</text:p>
              </text:list-item>
            </text:list>
            <text:p text:style-name="common-al"> Soort aanvraag: Bouwactiviteit (bouwtechnisch deel) </text:p>
            <text:p text:style-name="common-al"> Besluit: Verleend </text:p>
            <text:p text:style-name="common-al"> Verzenddatum: 09-10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5029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1274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274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274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5029</meta:user-defined>
    <meta:user-defined meta:name="DCTERMS.abstract">verbouwen en herbestemmen 4 bestaande appartement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verbouwen en herbestemmen 4 bestaande appartementen</meta:user-defined>
    <meta:user-defined meta:name="OVERHEIDop.datumEindeReactietermijn">2025-11-23</meta:user-defined>
    <meta:user-defined meta:name="OVERHEIDop.terinzageleggingBG">https://publicaties.eindhoven.nl/dossier/EHV-ZP2025-005029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274</meta:user-defined>
    <meta:user-defined meta:name="OVERHEIDop.GmbID/DC.identifier">gmb-2025-441274</meta:user-defined>
    <meta:user-defined meta:name="OVERHEIDop.versieInformatie"/>
  </office:meta>
</office:document-meta>
</file>