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eerjarenvergunning Martinusple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1-2025 heeft de gemeente een melding ontvangen voor activiteiten waarvoor een meerjarenvergunning geldt.</text:p>
            <text:p text:style-name="common-al">De melding betreft locatie Martinusplein Valkenswaard, en is geregistreerd onder zaaknummer <text:span text:style-name="nadrukvet">230717</text:span> met omschrijving "Kroonfeesten 26-04-2025".</text:p>
            <text:p text:style-name="last-al">De activiteiten uit de melding behoren tot de meerjarenvergunning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4127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30717</meta:user-defined>
    <meta:user-defined meta:name="DCTERMS.abstract">Kroonfeesten 26-04-2025 ( 26-27) Martinusplein</meta:user-defined>
    <dc:language>nl</dc:language>
    <meta:user-defined meta:name="OVERHEIDop.locatietype/OVERHEIDop.gebiedsmarkering">Punt</meta:user-defined>
    <meta:user-defined meta:name="DC.title">Ontvangen melding Meerjarenvergunning Martinusplein Valkenswaard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127</meta:user-defined>
    <meta:user-defined meta:name="OVERHEIDop.GmbID/DC.identifier">gmb-2025-44127</meta:user-defined>
    <meta:user-defined meta:name="OVERHEIDop.versieInformatie"/>
  </office:meta>
</office:document-meta>
</file>