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Wijziging locatie centraal stemmen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kerk wijzigt de locatie voor het centraal stemmen tellen voor de Tweede Kamerverkiezingen. </text:p>
            <text:p text:style-name="common-al">Het centraal stemmen tellen op donderdag 30 oktober 2025 zal plaatsvinden bij Hart van Holland, Berencamperweg 12, 3861 MC Nijkerk. </text:p>
            <text:p text:style-name="last-al">De starttijd blijft 08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ijkerk</text:span></text:p>
          </text:section>
          <text:section text:name="ondertekening_id1-3-2-2-3">
            <text:p><text:span text:style-name="functie">15 oktober 2025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12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 Nijkerk - Wijziging locatie centraal stemmen tell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268</meta:user-defined>
    <meta:user-defined meta:name="OVERHEIDop.GmbID/DC.identifier">gmb-2025-441268</meta:user-defined>
    <meta:user-defined meta:name="OVERHEIDop.versieInformatie"/>
  </office:meta>
</office:document-meta>
</file>