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Westkolk en Oostkolk Spaarndam gem. Haarlem, 0392-2025-0153850, het evenement Sinterklaasintocht Spaarndam, op 22-11-2025, ontvangen op 09-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126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6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6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153850</meta:user-defined>
    <meta:user-defined meta:name="DCTERMS.abstract">het evenement Sinterklaasintocht Spaarndam</meta:user-defined>
    <dc:language>nl</dc:language>
    <meta:user-defined meta:name="OVERHEIDop.locatietype/OVERHEIDop.gebiedsmarkering">Punt</meta:user-defined>
    <meta:user-defined meta:name="DC.title">Gemeente Haarlem, ingekomen aanvraag, Westkolk en Oostkolk Spaarndam gem. Haarlem, 0392-2025-0153850, het evenement Sinterklaasintocht Spaarndam, op 22-11-2025, ontvangen op 09-10-2025</meta:user-defined>
    <meta:user-defined meta:name="DCTERMS.W3CDTF/DCTERMS.available">2025-10-13</meta:user-defined>
    <meta:user-defined meta:name="DCTERMS.W3CDTF/OVERHEIDop.jaargang">2025</meta:user-defined>
    <meta:user-defined meta:name="OVERHEIDop.publicationIssue">441266</meta:user-defined>
    <meta:user-defined meta:name="OVERHEIDop.GmbID/DC.identifier">gmb-2025-441266</meta:user-defined>
    <meta:user-defined meta:name="OVERHEIDop.versieInformatie"/>
  </office:meta>
</office:document-meta>
</file>