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inrichten van de 'Tussenzone' in het kader van project Valkenhorst. - Kadastrale Gemeente WSN01 Sectie B Perceelnr. 6572 - Z/25/10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060</text:p>
            <text:p text:style-name="common-al">Het besluit om de vergunning te verlenen is naar de aanvrager verzonden op 8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26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42</meta:user-defined>
    <meta:user-defined meta:name="DCTERMS.abstract">Gemeente Wassenaar - omgevingsvergunning verleend (reguliere procedure): Het inrichten van de 'Tussenzone' in het kader van project Valkenhorst. - Kadastrale Gemeente WSN01 Sectie B Perceelnr. 6572 - Z/25/101060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inrichten van de 'Tussenzone' in het kader van project Valkenhorst. - Kadastrale Gemeente WSN01 Sectie B Perceelnr. 6572 - Z/25/101060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64</meta:user-defined>
    <meta:user-defined meta:name="OVERHEIDop.GmbID/DC.identifier">gmb-2025-441264</meta:user-defined>
    <meta:user-defined meta:name="OVERHEIDop.versieInformatie"/>
  </office:meta>
</office:document-meta>
</file>