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4 appartementen en een automatiek-shop  aan Lijnbaan tussen nrs 4-18 en 20-36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4 appartementen en een automatiek-shop aan de Lijnbaan tussen nrs 4-18 en 20-36 Werkendam (2025-01216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12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160</meta:user-defined>
    <meta:user-defined meta:name="DCTERMS.abstract">het bouwen van 4 appartementen en een automatiek-shop</meta:user-defined>
    <dc:language>nl</dc:language>
    <meta:user-defined meta:name="DC.title">Gemeente Altena - Toestemming voor het bouwen van 4 appartementen en een automatiek-shop  aan Lijnbaan tussen nrs 4-18 en 20-36 Werkendam</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89</meta:user-defined>
    <meta:user-defined meta:name="OVERHEIDop.publicationIssue">441261</meta:user-defined>
    <meta:user-defined meta:name="OVERHEIDop.GmbID/DC.identifier">gmb-2025-441261</meta:user-defined>
    <meta:user-defined meta:name="OVERHEIDop.versieInformatie"/>
  </office:meta>
</office:document-meta>
</file>