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Ontgraving nieuwbouw depot aan de Melanchtonweg te Rotterdam 3011912</text:p>
      <text:section text:name="zakelijke-mededeling_id1-3-2" text:style-name="zakelijke-mededeling">
        <text:section text:name="zakelijke-mededeling-tekst_id1-3-2-1" text:style-name="zakelijke-mededeling-tekst">
          <text:section text:name="tekst_id1-3-2-1-1" text:style-name="tekst">
            <text:p text:style-name="tussenkopcur">Omgevingsplan gemeente Rotterdam</text:p>
            <text:p text:style-name="common-al"/>
            <text:p text:style-name="tussenkopcur">Onderwerp</text:p>
            <text:p text:style-name="common-al">Burgemeester en Wethouders van Rotterdam maken het volgende bekend.</text:p>
            <text:p text:style-name="common-al"/>
            <text:p text:style-name="common-al">Op 27 november 2024 hebben wij de gegevens en bescheiden ingevolge artikel 22.138 van het Omgevingsplan gemeente Rotterdam ontvangen van afdeling Ingenieursbureau Stadsontwikkeling Rotterdam van de gemeente Rotterdam. De gegevens en bescheiden hebben betrekking op het lozen van grondwater afkomstig van een ontwatering op het vuilwaterriool, voor het project “Ontgraving nieuwbouw depot Melanchtonweg”. Uit deze gegevens en bescheiden blijkt dat de lozingsactiviteiten afwijken van de wettelijke regels die daarvoor gelden. Gelet hierop stellen wij ambtshalve maatwerkvoorschriften.</text:p>
            <text:p text:style-name="common-al"/>
            <text:p text:style-name="common-al">Tussen de G.K. van Hogendorpenweg en de Melanchtonweg in het gebied Hillegersberg-Schiebroek in Rotterdam zal er voor het project, Ontgraving nieuwbouw depot Melanchtonweg, een ontwatering gaan plaatsvinden. De werkzaamheden zijn gepland van 3 maart 2025 tot en met 28 april 2025. </text:p>
            <text:p text:style-name="common-al"/>
            <text:p text:style-name="common-al">Om de werkzaamheden in den droge te kunnen uitvoeren zal bemaling van grondwater noodzakelijk zijn. De lozing zal het maximale debiet van 13 m3 per uur bedragen. Het vrijkomende grondwater zal worden geloosd op het vuilwaterriool. </text:p>
            <text:p text:style-name="common-al"/>
            <text:p text:style-name="common-al">Burgemeester en Wethouders van Rotterdam hebben besloten om, op grond van artikel 22.45, tweede lid, van het Omgevingsplan gemeente Rotterdam, in afwijking van artikel 22.140, vierde lid, van het Omgevingsplan gemeente Rotterdam maatwerkvoorschriften te stellen ten aanzien van de hierboven bedoelde lozing. Tevens hebben wij besloten om, op grond van artikel 22.45, eerste lid, van het Omgevingsplan en mede gelet op afdeling 19.1 van de Omgevingswet, over de artikelen 22.44, 22.49 en 22.50 van het Omgevingsplan gemeente Rotterdam maatwerkvoorschriften te stellen ten aanzien van de hierboven bedoelde lozing.</text:p>
            <text:p text:style-name="common-al"/>
            <text:p text:style-name="common-al">Het besluit is op 30 januar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3011912 en het verzoeknummer: 2024112701534.</text:p>
            <text:p text:style-name="common-al"/>
            <text:p text:style-name="common-al">Voor de betreffende stukken met betrekking tot deze procedure kunt u op bijgaande link klikken: <text:a xlink:href="https://loket.dcmr.nl/mozard/!suite92.scherm1007?mObj=9550241" xlink:type="simple">https://loket.dcmr.nl/mozard/!suite92.scherm1007?mObj=9550241</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2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11912 </meta:user-defined>
    <meta:user-defined meta:name="DCTERMS.abstract">B&amp;W hebben maatwerkvoorschriften op te stellen inzake lozen grondwater op vuilwaterriool Melanchtonweg Rotterdam van 3 maart tot en met 28 april 2025</meta:user-defined>
    <dc:language>nl</dc:language>
    <meta:user-defined meta:name="OVERHEIDop.locatietype/OVERHEIDop.gebiedsmarkering">Weg</meta:user-defined>
    <meta:user-defined meta:name="DC.title">Kennisgeving beschikking maatwerk Ontgraving nieuwbouw depot aan de Melanchtonweg te Rotterdam 3011912</meta:user-defined>
    <meta:user-defined meta:name="DCTERMS.W3CDTF/DCTERMS.available">2025-02-03</meta:user-defined>
    <meta:user-defined meta:name="DCTERMS.W3CDTF/OVERHEIDop.jaargang">2025</meta:user-defined>
    <meta:user-defined meta:name="OVERHEIDop.publicationIssue">44126</meta:user-defined>
    <meta:user-defined meta:name="OVERHEIDop.GmbID/DC.identifier">gmb-2025-44126</meta:user-defined>
    <meta:user-defined meta:name="OVERHEIDop.versieInformatie"/>
  </office:meta>
</office:document-meta>
</file>