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17-H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op de begane grond  met behoud van bestemming daarvan tot één woning</text:p>
            <text:p text:style-name="common-al">Besluit: verleend</text:p>
            <text:p text:style-name="common-al">Besluit verzonden op: 08-10-2025</text:p>
            <text:p text:style-name="common-al">Zaakadres: Stolwijkstraat 17-H 1059XS Amsterdam</text:p>
            <text:p text:style-name="common-al">Zaaknummer: Z2025-012745</text:p>
            <text:p text:style-name="common-al">DSO-nummer: 202503240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5</meta:user-defined>
    <meta:user-defined meta:name="DCTERMS.abstract">veranderen van de kozijnen in de voorgevel op de begane grond 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olwijkstraat 17-H 1059XS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58</meta:user-defined>
    <meta:user-defined meta:name="OVERHEIDop.GmbID/DC.identifier">gmb-2025-441258</meta:user-defined>
    <meta:user-defined meta:name="OVERHEIDop.versieInformatie"/>
  </office:meta>
</office:document-meta>
</file>