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uitvaarthuis, Tuinstraat 24 in Benningbroek</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voor het realiseren van een uitvaarthuis op het perceel Tuinstraat 24 in Benningbroek. De aanvraag is geregistreerd onder zaaknummer Z2025-00001880.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12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meta:user-defined meta:name="DCTERMS.abstract">Betreft: Aanvraag op locatie Tuinstraat 24 in Benningbroek</meta:user-defined>
    <dc:language>nl</dc:language>
    <meta:user-defined meta:name="OVERHEIDop.locatietype/OVERHEIDop.gebiedsmarkering">Vlak</meta:user-defined>
    <meta:user-defined meta:name="DC.title">Kennisgeving aanvraag omgevingsvergunning voor realiseren van een uitvaarthuis, Tuinstraat 24 in Benningbroek</meta:user-defined>
    <meta:user-defined meta:name="DCTERMS.W3CDTF/DCTERMS.available">2025-10-13</meta:user-defined>
    <meta:user-defined meta:name="DCTERMS.W3CDTF/OVERHEIDop.jaargang">2025</meta:user-defined>
    <meta:user-defined meta:name="OVERHEIDop.publicationIssue">441257</meta:user-defined>
    <meta:user-defined meta:name="OVERHEIDop.GmbID/DC.identifier">gmb-2025-441257</meta:user-defined>
    <meta:user-defined meta:name="OVERHEIDop.versieInformatie"/>
  </office:meta>
</office:document-meta>
</file>