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3 masten t.b.v. hoogspanningsverbinding Harculo-Raalte binnen gemeente Zwolle, Kanaalweg Zwolle Poldergemaal Sekdoorn [Zaaknummer 0193ESUITE157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Kanaalweg Zwolle Poldergemaal Sekdoorn</text:p>
            <text:p text:style-name="common-al">
            <text:span text:style-name="nadrukvet">Zaakomschrijving:</text:span> het bouwen van 3 masten t.b.v. hoogspanningsverbinding Harculo-Raalte binnen gemeente Zwolle</text:p>
            <text:p text:style-name="common-al">
            <text:span text:style-name="nadrukvet">Zaaknummer:</text:span> 0193ESUITE1576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76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76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2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6712025</meta:user-defined>
    <meta:user-defined meta:name="DCTERMS.abstract">het bouwen van 3 masten t.b.v. hoogspanningsverbinding Harculo-Raalte binnen gemeente Zwoll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3 masten t.b.v. hoogspanningsverbinding Harculo-Raalte binnen gemeente Zwolle, Kanaalweg Zwolle Poldergemaal Sekdoorn [Zaaknummer 0193ESUITE1576712025]</meta:user-defined>
    <meta:user-defined meta:name="DCTERMS.W3CDTF/DCTERMS.available">2025-10-13</meta:user-defined>
    <meta:user-defined meta:name="DCTERMS.W3CDTF/OVERHEIDop.jaargang">2025</meta:user-defined>
    <meta:user-defined meta:name="OVERHEIDop.publicationIssue">441254</meta:user-defined>
    <meta:user-defined meta:name="OVERHEIDop.GmbID/DC.identifier">gmb-2025-441254</meta:user-defined>
    <meta:user-defined meta:name="OVERHEIDop.versieInformatie"/>
  </office:meta>
</office:document-meta>
</file>