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65927149i83c54382-4ce2-41d4-aa58-639fd4349a3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Martini van Geffenstraat 39-229 wijzigen gehandicaptenparkeerplaats kenteken JGK-03-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Martini van Geffenstraat 39-229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JGK-03-D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S-715-SP in (nieuw) JGK-03-D, de bestaande gehandicaptenparkeerplaats ter hoogte van perceel Martini van Geffenstraat 39-229 (parkeervaknummer 115157485744) uitsluitend te bestemmen voor het door vergunninghouder in gebruik zijnde motorvoertuig met kentekennummer JGK-03-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8.7132075471698mm"><draw:image xlink:href="Pictures/Afbeelding1265927149i83c54382-4ce2-41d4-aa58-639fd4349a30.png" xlink:type="simple"/></draw:frame></text:p>
            </text:section></draw:text-box></draw:frame>
          </text:p>
            <text:p text:style-name="common-al">Amsterdam, 9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25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5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5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tini van Geffenstraat 39-229 wijzigen gehandicaptenparkeerplaats kenteken JGK-03-D - Martini van Geffenstraat 39-22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tini van Geffenstraat 39-229 wijzigen gehandicaptenparkeerplaats kenteken JGK-03-D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Martini van Geffenstraat 39-229 wijzigen gehandicaptenparkeerplaats kenteken JGK-03-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51</meta:user-defined>
    <meta:user-defined meta:name="OVERHEIDop.GmbID/DC.identifier">gmb-2025-441251</meta:user-defined>
    <meta:user-defined meta:name="OVERHEIDop.versieInformatie"/>
  </office:meta>
</office:document-meta>
</file>