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velingseweg 41, 8191KP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Revelingseweg 41 in Wapenveld, voor het plaatsen van een tijdelijke woonunit, verzonden op 30 januari 2025 (zaaknummer R2025-0014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12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5-00147</meta:user-defined>
    <meta:user-defined meta:name="DCTERMS.abstract">Betreft: Beschikking op aanvraag op locatie Revelingseweg 41, 8191KP Wapenveld</meta:user-defined>
    <dc:language>nl</dc:language>
    <meta:user-defined meta:name="DC.title">Kennisgeving verleende omgevingsvergunning Revelingseweg 41, 8191KP Wapenveld</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4127</meta:user-defined>
    <meta:user-defined meta:name="OVERHEIDop.publicationIssue">44125</meta:user-defined>
    <meta:user-defined meta:name="OVERHEIDop.GmbID/DC.identifier">gmb-2025-44125</meta:user-defined>
    <meta:user-defined meta:name="OVERHEIDop.versieInformatie"/>
  </office:meta>
</office:document-meta>
</file>