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Rijksstraatweg 192, 3632AJ Loenen aan de Vecht - het vervangen toegangspoort vanwege werkzaamheden oostelijk fiets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oktober 2025</text:p>
            <text:p text:style-name="common-al">Zaaknummer: Z2025-00000798</text:p>
            <text:p text:style-name="common-al">U kunt bezwaar maken tot en met 20 november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november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24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4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98</meta:user-defined>
    <meta:user-defined meta:name="DCTERMS.abstract">Betreft: Beschikking buiten behandeling laten op locatie Rijksstraatweg 192, 3632AJ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buiten behandeling laten omgevingsvergunning Rijksstraatweg 192, 3632AJ Loenen aan de Vecht - het vervangen toegangspoort vanwege werkzaamheden oostelijk fietspa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49</meta:user-defined>
    <meta:user-defined meta:name="OVERHEIDop.GmbID/DC.identifier">gmb-2025-441249</meta:user-defined>
    <meta:user-defined meta:name="OVERHEIDop.versieInformatie"/>
  </office:meta>
</office:document-meta>
</file>