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, Bosstraat 47 2153 AK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8 oktober 2025, het vergroten van de woning door het plaatsen van een dakkapel op het voordakvlak, Bosstraat 47 2153 AK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24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4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4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22123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, Bosstraat 47 2153 AK Nieuw-Vennep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47</meta:user-defined>
    <meta:user-defined meta:name="OVERHEIDop.GmbID/DC.identifier">gmb-2025-441247</meta:user-defined>
    <meta:user-defined meta:name="OVERHEIDop.versieInformatie"/>
  </office:meta>
</office:document-meta>
</file>