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kapel   - Van Polanenpark 312, Wassenaar - Z/25/105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037</text:p>
            <text:p text:style-name="common-al">Ontvangstdatum: 8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124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4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4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51</meta:user-defined>
    <meta:user-defined meta:name="DCTERMS.abstract">Gemeente Wassenaar - aangevraagde omgevingsvergunning: het plaatsen van een dakkapel   - Van Polanenpark 312, Wassenaar - Z/25/105037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kapel   - Van Polanenpark 312, Wassenaar - Z/25/105037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44</meta:user-defined>
    <meta:user-defined meta:name="OVERHEIDop.GmbID/DC.identifier">gmb-2025-441244</meta:user-defined>
    <meta:user-defined meta:name="OVERHEIDop.versieInformatie"/>
  </office:meta>
</office:document-meta>
</file>