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 - Jonkerlaan 80A, Wassenaar - Z/25/105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034</text:p>
            <text:p text:style-name="common-al">Ontvangstdatum: 8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24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4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50</meta:user-defined>
    <meta:user-defined meta:name="DCTERMS.abstract">Gemeente Wassenaar - aangevraagde omgevingsvergunning: het plaatsen van zonnepanelen  - Jonkerlaan 80A, Wassenaar - Z/25/105034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 - Jonkerlaan 80A, Wassenaar - Z/25/105034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43</meta:user-defined>
    <meta:user-defined meta:name="OVERHEIDop.GmbID/DC.identifier">gmb-2025-441243</meta:user-defined>
    <meta:user-defined meta:name="OVERHEIDop.versieInformatie"/>
  </office:meta>
</office:document-meta>
</file>