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ht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1707 voor het afwijken van het gebruik ten behoeve van een parkeerplaats (legalisatie) op locatie Specht 4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2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707</meta:user-defined>
    <meta:user-defined meta:name="DCTERMS.abstract">Betreft: Besluit op locatie Specht 4 in Muiden</meta:user-defined>
    <dc:language>nl</dc:language>
    <meta:user-defined meta:name="DC.title">Verleende omgevingsvergunning Specht 4 in Muide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87</meta:user-defined>
    <meta:user-defined meta:name="OVERHEIDop.publicationIssue">441242</meta:user-defined>
    <meta:user-defined meta:name="OVERHEIDop.GmbID/DC.identifier">gmb-2025-441242</meta:user-defined>
    <meta:user-defined meta:name="OVERHEIDop.versieInformatie"/>
  </office:meta>
</office:document-meta>
</file>