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passen van een garagedeur naar openslaande deuren (legalisatie) - Van Polanenpark 94, Wassenaar - Z/25/104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15</text:p>
            <text:p text:style-name="common-al">Het besluit om de vergunning te verlenen is naar de aanvrager verzonden op 8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8</meta:user-defined>
    <meta:user-defined meta:name="DCTERMS.abstract">Gemeente Wassenaar - omgevingsvergunning verleend (reguliere procedure): het aanpassen van een garagedeur naar openslaande deuren (legalisatie) - Van Polanenpark 94, Wassenaar - Z/25/1049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passen van een garagedeur naar openslaande deuren (legalisatie) - Van Polanenpark 94, Wassenaar - Z/25/10491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1</meta:user-defined>
    <meta:user-defined meta:name="OVERHEIDop.GmbID/DC.identifier">gmb-2025-441241</meta:user-defined>
    <meta:user-defined meta:name="OVERHEIDop.versieInformatie"/>
  </office:meta>
</office:document-meta>
</file>