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Speijkstraat 99A 1057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staande in de achtertuin op het perceel Van Speijkstraat 99-A</text:p>
            <text:p text:style-name="common-al">Zaakadres: Van Speijkstraat 99A 1057GR Amsterdam</text:p>
            <text:p text:style-name="common-al">Datum ontvangst: 23-09-2025</text:p>
            <text:p text:style-name="common-al">Zaaknummer: Z2025-040267</text:p>
            <text:p text:style-name="common-al">DSO-nummer: 20250923013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267</meta:user-defined>
    <meta:user-defined meta:name="DCTERMS.abstract">het vellen van één boom staande in de achtertuin op het perceel Van Speijkstraat 99-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Speijkstraat 99A 1057GR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40</meta:user-defined>
    <meta:user-defined meta:name="OVERHEIDop.GmbID/DC.identifier">gmb-2025-441240</meta:user-defined>
    <meta:user-defined meta:name="OVERHEIDop.versieInformatie"/>
  </office:meta>
</office:document-meta>
</file>