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uitbreiden van een moskee en cultureel wijkcentrum, Justus van Maurikstraat 2, 3532BR Utrecht, GU-Z2025-0032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996</text:p>
            <text:p text:style-name="common-al">Toelichting: het vernieuwen en uitbreiden van een moskee en cultureel wijkcentrum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2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996</meta:user-defined>
    <meta:user-defined meta:name="DCTERMS.abstract">Toelichting: het vernieuwen en uitbreiden van een moskee en cultureel wijkcentrum</meta:user-defined>
    <dc:language>nl</dc:language>
    <meta:user-defined meta:name="OVERHEIDop.locatietype/OVERHEIDop.gebiedsmarkering">Vlak</meta:user-defined>
    <meta:user-defined meta:name="DC.title">Aanvraag omgevingsvergunning, het vernieuwen en uitbreiden van een moskee en cultureel wijkcentrum, Justus van Maurikstraat 2, 3532BR Utrecht, GU-Z2025-0032996</meta:user-defined>
    <meta:user-defined meta:name="OVERHEIDop.datumEindeReactietermijn">2025-12-03</meta:user-defined>
    <meta:user-defined meta:name="OVERHEIDop.terinzageleggingBG">https://jeleefomgeving.nl/inzien/002220647/44c1995f-a010-42aa-9b3c-6c345293cdc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39</meta:user-defined>
    <meta:user-defined meta:name="OVERHEIDop.GmbID/DC.identifier">gmb-2025-441239</meta:user-defined>
    <meta:user-defined meta:name="OVERHEIDop.versieInformatie"/>
  </office:meta>
</office:document-meta>
</file>